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list-style-name="LFO1" style:family="paragraph">
      <style:text-properties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list-style-name="LFO2" style:family="paragraph">
      <style:text-properties fo:language="ru" fo:country="RU"/>
    </style:style>
    <style:style style:name="P9" style:parent-style-name="Standard" style:list-style-name="LFO2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list-style-name="LFO3" style:family="paragraph"/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list-style-name="LFO3" style:family="paragraph">
      <style:text-properties fo:language="ru" fo:country="RU"/>
    </style:style>
    <style:style style:name="P15" style:parent-style-name="Standard" style:list-style-name="LFO3" style:family="paragraph"/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Безинтервала" style:list-style-name="LFO4" style:family="paragraph"/>
    <style:style style:name="P22" style:parent-style-name="Безинтервала" style:list-style-name="LFO4" style:family="paragraph"/>
    <style:style style:name="P23" style:parent-style-name="Безинтервала" style:list-style-name="LFO4" style:family="paragraph"/>
    <style:style style:name="P24" style:parent-style-name="Безинтервала" style:list-style-name="LFO4" style:family="paragraph"/>
    <style:style style:name="P25" style:parent-style-name="Безинтервала" style:list-style-name="LFO4" style:family="paragraph"/>
    <style:style style:name="P26" style:parent-style-name="Безинтервала" style:list-style-name="LFO5" style:family="paragraph"/>
    <style:style style:name="P27" style:parent-style-name="Безинтервала" style:list-style-name="LFO5" style:family="paragraph"/>
    <style:style style:name="P28" style:parent-style-name="Безинтервала" style:list-style-name="LFO6" style:family="paragraph"/>
    <style:style style:name="P29" style:parent-style-name="Безинтервала" style:list-style-name="LFO6" style:family="paragraph"/>
    <style:style style:name="P30" style:parent-style-name="Безинтервала" style:list-style-name="LFO7" style:family="paragraph"/>
    <style:style style:name="P31" style:parent-style-name="Безинтервала" style:list-style-name="LFO7" style:family="paragraph"/>
    <style:style style:name="P32" style:parent-style-name="Безинтервала" style:list-style-name="LFO8" style:family="paragraph"/>
    <style:style style:name="P33" style:parent-style-name="Безинтервала" style:list-style-name="LFO9" style:family="paragraph"/>
    <style:style style:name="P34" style:parent-style-name="Безинтервала" style:family="paragraph">
      <style:paragraph-properties fo:margin-left="0.25in">
        <style:tab-stops/>
      </style:paragraph-properties>
    </style:style>
    <style:style style:name="P35" style:parent-style-name="Безинтервала" style:family="paragraph">
      <style:text-properties fo:font-weight="bold" style:font-weight-asian="bold"/>
    </style:style>
    <style:style style:name="P36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омашнее задание на неделю для 11 класса</text:p>
      <text:p text:style-name="P2"/>
      <text:p text:style-name="P3">Русский язык</text:p>
      <text:list text:style-name="LFO1" text:continue-numbering="true">
        <text:list-item>
          <text:p text:style-name="P4">Сайт Захарьиной: решать варианты 1-2</text:p>
        </text:list-item>
        <text:list-item>
          <text:p text:style-name="P5">Отрешать задания 18-19. По сборнику подготовки к ЕГЭ</text:p>
        </text:list-item>
        <text:list-item>
          <text:p text:style-name="P6">Подготовиться к проверочной работе по данным заданиям.</text:p>
        </text:list-item>
      </text:list>
      <text:p text:style-name="P7">Литература .<text:s/></text:p>
      <text:list text:style-name="LFO2" text:continue-numbering="true">
        <text:list-item>
          <text:p text:style-name="P8">Ф/М. – наизусть одно из стихов Ахматовой по выбору</text:p>
        </text:list-item>
        <text:list-item>
          <text:p text:style-name="P9">С/Г. <text:s/>– Пастернак «Доктор Живаго»- читать.</text:p>
        </text:list-item>
      </text:list>
      <text:p text:style-name="P10">Физика<text:s/></text:p>
      <text:list text:style-name="LFO3" text:continue-numbering="true">
        <text:list-item>
          <text:p text:style-name="P11"><text:span text:style-name="T12">Профиль<text:s/></text:span><text:span text:style-name="T13">: параграф 73,74 , упр.10.</text:span></text:p>
        </text:list-item>
        <text:list-item>
          <text:p text:style-name="P14"><text:s/>Сборник ЕГЭ-решать работы готовить вопросы.</text:p>
        </text:list-item>
        <text:list-item>
          <text:p text:style-name="P15"><text:span text:style-name="T16">Базовый</text:span><text:span text:style-name="T17"><text:s/>:параграф 87-</text:span><text:span text:style-name="T18">92 упр. 12</text:span></text:p>
        </text:list-item>
      </text:list>
      <text:p text:style-name="P19"/>
      <text:p text:style-name="P20">География<text:s/></text:p>
      <text:p text:style-name="Безинтервала">т.9 п.2 подробный конспект (знать районы).</text:p>
      <text:p text:style-name="Безинтервала">Т.9 п.3 конспект <text:s/>,стр. 325 з.13</text:p>
      <text:p text:style-name="Безинтервала"/>
      <text:p text:style-name="Безинтервала">Алгебра. Соц.гум.,общеобразовательная подгруппа.</text:p>
      <text:list text:style-name="LFO4" text:continue-numbering="true">
        <text:list-item>
          <text:p text:style-name="P21">Варианты ЕГЭ</text:p>
        </text:list-item>
        <text:list-item>
          <text:p text:style-name="P22">П.38 теория наизусть</text:p>
        </text:list-item>
        <text:list-item>
          <text:p text:style-name="P23">Примеры 1-5, №500(а, б),№501,№508</text:p>
        </text:list-item>
        <text:list-item>
          <text:p text:style-name="P24">П. 39-читать,разобрать примеры №1-№5.</text:p>
        </text:list-item>
        <text:list-item>
          <text:p text:style-name="P25">№513,№514,№518,№519</text:p>
        </text:list-item>
      </text:list>
      <text:p text:style-name="Безинтервала">Геометрия<text:s/></text:p>
      <text:list text:style-name="LFO5" text:continue-numbering="true">
        <text:list-item>
          <text:p text:style-name="P26">П. 73-80- читать</text:p>
        </text:list-item>
        <text:list-item>
          <text:p text:style-name="P27">Выписать формулы, выучить.</text:p>
        </text:list-item>
      </text:list>
      <text:p text:style-name="Безинтервала"/>
      <text:p text:style-name="Безинтервала"/>
      <text:p text:style-name="Безинтервала">Английский язык<text:s/></text:p>
      <text:p text:style-name="Безинтервала">(подгруппа Н.А. Матросовой)</text:p>
      <text:list text:style-name="LFO6" text:continue-numbering="true">
        <text:list-item>
          <text:p text:style-name="P28">Стр.90-91 перевод, стр.91 упр.5</text:p>
        </text:list-item>
        <text:list-item>
          <text:p text:style-name="P29">Стр.95 перевод упр.2 (а. в)</text:p>
        </text:list-item>
      </text:list>
      <text:p text:style-name="Безинтервала">(подгруппа О.М. Кобяковой)</text:p>
      <text:list text:style-name="LFO7" text:continue-numbering="true">
        <text:list-item>
          <text:p text:style-name="P30">Стр. 90 упр.1 пересказ</text:p>
        </text:list-item>
        <text:list-item>
          <text:p text:style-name="P31">Стр.90 текст перевод.<text:s/></text:p>
        </text:list-item>
      </text:list>
      <text:p text:style-name="Безинтервала">Биология.</text:p>
      <text:list text:style-name="LFO8" text:continue-numbering="true">
        <text:list-item>
          <text:p text:style-name="P32">Параграф 20-21</text:p>
        </text:list-item>
      </text:list>
      <text:p text:style-name="Безинтервала">Химия.</text:p>
      <text:list text:style-name="LFO9" text:continue-numbering="true">
        <text:list-item>
          <text:p text:style-name="P33">Параграф 17 упр. 10</text:p>
        </text:list-item>
      </text:list>
      <text:p text:style-name="P34"/>
      <text:p text:style-name="P35">Физ. Мат. Сборники базовый уровень : 10 вариантов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</meta:initial-creator>
    <dc:creator>RePack by Diakov</dc:creator>
    <meta:creation-date>2016-02-09T09:33:00Z</meta:creation-date>
    <dc:date>2016-02-09T09:3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174" meta:character-count="990" meta:row-count="37" meta:non-whitespace-character-count="858"/>
  </office:meta>
</office:document-meta>
</file>